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F4000001F482DE6E8623F3E36C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P1" style:family="paragraph" style:parent-style-name="Standard">
      <style:text-properties fo:font-size="10.5pt" style:font-size-asian="10.5pt" style:font-size-complex="10.5pt"/>
    </style:style>
    <style:style style:name="P2" style:family="paragraph" style:parent-style-name="Standard">
      <style:text-properties fo:font-size="10pt" style:font-size-asian="10pt" style:font-size-complex="10pt"/>
    </style:style>
    <style:style style:name="P3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padding="0.028in" fo:border="0.99pt solid #000000"/>
    </style:style>
    <style:style style:name="P6" style:family="paragraph" style:parent-style-name="Standard">
      <style:paragraph-properties fo:text-align="center" style:justify-single-word="false" fo:padding="0.028in" fo:border="0.99pt solid #000000"/>
      <style:text-properties fo:font-size="10.5pt" style:text-underline-style="solid" style:text-underline-width="auto" style:text-underline-color="font-color" style:font-size-asian="10.5pt" style:font-size-complex="10.5pt"/>
    </style:style>
    <style:style style:name="P7" style:family="paragraph" style:parent-style-name="Standard">
      <style:paragraph-properties fo:padding="0.028in" fo:border="0.99pt solid #000000"/>
      <style:text-properties fo:font-size="10.5pt" style:font-size-asian="10.5pt" style:font-size-complex="10.5pt"/>
    </style:style>
    <style:style style:name="P8" style:family="paragraph" style:parent-style-name="Standard" style:master-page-name="Standard">
      <style:paragraph-properties style:page-number="auto"/>
      <style:text-properties fo:font-size="12pt" style:font-size-asian="12pt" style:font-size-complex="12pt"/>
    </style:style>
    <style:style style:name="T1" style:family="text">
      <style:text-properties fo:font-size="10.5pt" style:font-size-asian="10.5pt" style:font-size-complex="10.5pt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fo:font-size="15pt" fo:font-weight="bold" style:font-size-asian="15pt" style:font-weight-asian="bold" style:font-size-complex="15pt"/>
    </style:style>
    <style:style style:name="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text:dont-balance-text-columns="true" style:editable="false">
        <style:columns fo:column-count="2">
          <style:column style:rel-width="32769*" fo:start-indent="0in" fo:end-indent="0.25in"/>
          <style:column style:rel-width="32766*" fo:start-indent="0.25in" fo:end-indent="0in"/>
        </style:columns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8"/>
        <text:p text:style-name="P5"><text:span text:style-name="T1">If working on all classes at the same time, your progress should follow the pacing below. All pacing is assumed to be with a passing grade. </text:span></text:p>
        <text:p text:style-name="P6"/>
        <text:p text:style-name="P5"><text:span text:style-name="T1">Week 1: <text:s/>5% progress in all classes </text:span></text:p>
        <text:p text:style-name="P5"><text:span text:style-name="T1">Week 2: 10% progress in all classes </text:span></text:p>
        <text:p text:style-name="P5"><text:span text:style-name="T1">Week 3: 15% progress in all classes </text:span></text:p>
        <text:p text:style-name="P5"><text:span text:style-name="T1">Week 4: 20% progress in all classes </text:span></text:p>
        <text:p text:style-name="P5"><text:span text:style-name="T1">Week 5: 25% progress in all classes </text:span></text:p>
        <text:p text:style-name="P5"><text:span text:style-name="T1">Week 6: 30% progress in all classes </text:span></text:p>
        <text:p text:style-name="P5"><text:span text:style-name="T1">Week 7: 35% progress in all classes </text:span></text:p>
        <text:p text:style-name="P5"><text:span text:style-name="T1">Week 8: 40% progress in all classes </text:span></text:p>
        <text:p text:style-name="P5"><text:span text:style-name="T1">Week 9: 45% progress in all classes </text:span></text:p>
        <text:p text:style-name="P5"><text:span text:style-name="T1">Week 10: 50% progress in all classes </text:span></text:p>
        <text:p text:style-name="P5"><text:span text:style-name="T1">Week 11: 55% progress in all classes </text:span></text:p>
        <text:p text:style-name="P5"><text:span text:style-name="T1">Week 12: 60% progress in all classes </text:span></text:p>
        <text:p text:style-name="P5"><text:span text:style-name="T1">Week 13: 65% progress in all classes</text:span></text:p>
        <text:p text:style-name="P5"><text:span text:style-name="T1">Week 14: 70% progress in all classes </text:span></text:p>
        <text:p text:style-name="P5"><text:span text:style-name="T1">Week 15: 75% progress in all classes <text:s/></text:span></text:p>
        <text:p text:style-name="P5"><text:span text:style-name="T1">Week 16: 80% progress in all classes </text:span></text:p>
        <text:p text:style-name="P5"><text:span text:style-name="T1">Week 17: 85% progress in all classes </text:span></text:p>
        <text:p text:style-name="P5"><text:span text:style-name="T1">Week 18: 90% progress in all classes </text:span></text:p>
        <text:p text:style-name="P5"><text:span text:style-name="T1">Week 19: 95% progress in all classes </text:span></text:p>
        <text:p text:style-name="P5"><text:span text:style-name="T1">Week 20: 100% progress in all classes</text:span></text:p>
        <text:p text:style-name="P1"/>
        <text:p text:style-name="P5"><text:span text:style-name="T1">If working sequentially (one class at a time), your pacing should be as follows:</text:span></text:p>
        <text:p text:style-name="P7"><text:soft-page-break/></text:p>
        <text:p text:style-name="P5"><text:span text:style-name="T1">Week 1-3: Complete first course</text:span></text:p>
        <text:p text:style-name="P5"><text:span text:style-name="T1">Week 4-6: Complete second course</text:span></text:p>
        <text:p text:style-name="P5"><text:span text:style-name="T1">Week 7-9: Complete third course</text:span></text:p>
        <text:p text:style-name="P5"><text:span text:style-name="T1">Week 10-12 Complete fourth course</text:span></text:p>
        <text:p text:style-name="P5"><text:span text:style-name="T1">Week 13-15 Complete fifth course</text:span></text:p>
        <text:p text:style-name="P5"><text:span text:style-name="T1">Week 16-18 Complete sixth course</text:span></text:p>
        <text:p text:style-name="Standard"/>
        <text:p text:style-name="Standard"/>
        <text:p text:style-name="Standard"/>
        <text:p text:style-name="Standard"/>
        <text:p text:style-name="Standard"/>
        <text:p text:style-name="Standard"><text:span text:style-name="T2">Agreement:</text:span></text:p>
        <text:p text:style-name="Standard"><text:span text:style-name="T2">I understand that should I fall behind on pacing requirements, I will be required to work on my coursework in person until I am caught up or at the discretion of my SAIL advisors. </text:span></text:p>
        <text:p text:style-name="P2"/>
        <text:p text:style-name="P2"/>
        <text:p text:style-name="P2"/>
        <text:p text:style-name="Standard">___________________________________</text:p>
        <text:p text:style-name="Standard"><text:span text:style-name="T2">Student Name </text:span></text:p>
        <text:p text:style-name="P2"/>
        <text:p text:style-name="P2"/>
        <text:p text:style-name="P2"/>
        <text:p text:style-name="Standard"><text:span text:style-name="T2">______________________________________</text:span></text:p>
        <text:p text:style-name="Standard"><text:span text:style-name="T2">Signature <text:tab/><text:tab/><text:tab/><text:tab/>Date<text:tab/></text:span><text:tab/><text:tab/><text:tab/><text:tab/><text:tab/><text:tab/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n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n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/>
    </style:style>
    <style:style style:name="MP2" style:family="paragraph" style:parent-style-name="Standard">
      <style:paragraph-properties fo:text-align="center" style:justify-single-word="false"/>
    </style:style>
    <style:style style:name="MT1" style:family="text">
      <style:text-properties fo:font-size="15pt" fo:font-weight="bold" style:font-size-asian="15pt" style:font-weight-asian="bold" style:font-size-complex="15pt"/>
    </style:style>
    <style:style style:name="M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5in" fo:page-height="11in" style:num-format="1" style:print-orientation="portrait" fo:margin-top="0in" fo:margin-bottom="0.5in" fo:margin-left="1in" fo:margin-right="1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1in" fo:margin-left="0in" fo:margin-right="0in" fo:margin-bottom="0.9602in" style:dynamic-spacing="true"/>
      </style:header-style>
      <style:footer-style>
        <style:header-footer-properties fo:min-height="0.5in" fo:margin-left="0in" fo:margin-right="0in" fo:margin-top="0.4602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/>
        <text:p text:style-name="MP2"><draw:frame draw:style-name="Mfr1" draw:name="image1.png" text:anchor-type="as-char" svg:width="2.3598in" svg:height="2.3598in" draw:z-index="1"><draw:image xlink:href="Pictures/10000201000001F4000001F482DE6E8623F3E36C.png" xlink:type="simple" xlink:show="embed" xlink:actuate="onLoad" loext:mime-type="image/png"/></draw:frame></text:p>
        <text:p text:style-name="MP2"><text:span text:style-name="MT1"><text:s/>Pacing Guide</text:span></text:p>
        <text:p text:style-name="MP2"/>
        <text:p text:style-name="MP2"><text:s/></text:p>
      </style:header>
      <style:footer>
        <text:p text:style-name="Standard"/>
      </style:foot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1" meta:object-count="0" meta:page-count="2" meta:paragraph-count="37" meta:word-count="253" meta:character-count="1457" meta:non-whitespace-character-count="1203"/>
    <meta:generator>LibreOfficeDev/6.0.5.2$Linux_X86_64 LibreOffice_project/</meta:generator>
  </office:meta>
</office:document-meta>
</file>